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9C47690D215DB33FF0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atic SC" svg:font-family="'Amatic SC'"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fo:break-before="auto" fo:break-after="auto"/>
      <style:text-properties style:font-name="Amatic SC" style:font-name-asian="Amatic SC1" style:font-name-complex="Amatic SC1"/>
    </style:style>
    <style:style style:name="P2" style:family="paragraph" style:parent-style-name="Standard">
      <style:paragraph-properties fo:line-height="150%" fo:text-align="justify" style:justify-single-word="false" fo:break-before="auto" fo:break-after="auto"/>
      <style:text-properties style:font-name="Amatic SC" fo:font-weight="bold" style:font-name-asian="Amatic SC1" style:font-weight-asian="bold" style:font-name-complex="Amatic SC1"/>
    </style:style>
    <style:style style:name="P3" style:family="paragraph" style:parent-style-name="Standard">
      <style:paragraph-properties fo:line-height="150%" fo:text-align="justify" style:justify-single-word="false" fo:break-before="auto" fo:break-after="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master-page-name="Standard">
      <style:paragraph-properties fo:line-height="150%" fo:text-align="justify" style:justify-single-word="false" style:page-number="1" fo:break-before="auto" fo:break-after="auto"/>
      <style:text-properties style:font-name="Amatic SC" style:font-name-asian="Amatic SC1" style:font-name-complex="Amatic SC1"/>
    </style:style>
    <style:style style:name="T1" style:family="text">
      <style:text-properties style:font-name="Amatic SC" style:font-name-asian="Amatic SC1" style:font-name-complex="Amatic SC1"/>
    </style:style>
    <style:style style:name="T2" style:family="text">
      <style:text-properties style:font-name="Amatic SC" fo:font-weight="bold" style:font-name-asian="Amatic SC1" style:font-weight-asian="bold" style:font-name-complex="Amatic SC1"/>
    </style:style>
    <style:style style:name="T3" style:family="text">
      <style:text-properties style:font-name="Amatic SC" style:text-underline-style="solid" style:text-underline-width="auto" style:text-underline-color="font-color" style:font-name-asian="Amatic SC1" style:font-name-complex="Amatic SC1"/>
    </style:style>
    <style:style style:name="T4" style:family="text">
      <style:text-properties style:font-name="Amatic SC" fo:font-style="italic" style:font-name-asian="Amatic SC1" style:font-style-asian="italic" style:font-name-complex="Amatic SC1"/>
    </style:style>
    <style:style style:name="T5" style:family="text">
      <style:text-properties fo:color="#0000ff" style:font-name="Amatic SC" style:text-underline-style="solid" style:text-underline-width="auto" style:text-underline-color="font-color" style:font-name-asian="Amatic SC1" style:font-name-complex="Amatic SC1"/>
    </style:style>
    <style:style style:name="T6" style:family="text">
      <style:text-properties fo:color="#3d322a" style:font-name="Amatic SC" style:font-name-asian="Amatic SC1" style:font-name-complex="Amatic SC1"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3"><text:span text:style-name="T1">Tutte le Guide di Trekkeggiare sono guide ambientali escursionistiche abilitate ai sensi della</text:span></text:p>
      <text:p text:style-name="P3"><text:span text:style-name="T1">LR 86/2016 e sue successive modificazioni.</text:span></text:p>
      <text:p text:style-name="P3"><text:span text:style-name="T1">Condurre in ambiente naturale un gruppo escursionistico eterogeneo per provenienza,</text:span></text:p>
      <text:p text:style-name="P3"><text:span text:style-name="T1">interessi e capacità escursionistiche, è uno degli aspetti più belli ma al contempo più difficili</text:span></text:p>
      <text:p text:style-name="P3"><text:span text:style-name="T1">della nostra professione. Vi chiediamo pertanto, al fine di permetterci di svolgere al meglio il</text:span></text:p>
      <text:p text:style-name="P3"><text:span text:style-name="T1">nostro lavoro e conseguentemente di offrirvi il servizio migliore possibile, di seguire sempre i</text:span></text:p>
      <text:p text:style-name="P3"><text:span text:style-name="T1">consigli della Guida e di attenervi alle norme di buon senso sotto elencate.</text:span></text:p>
      <text:p text:style-name="P1"/>
      <text:p text:style-name="P2"/>
      <text:p text:style-name="P3"><text:span text:style-name="T2">COME ISCRIVERSI ALLE ESCURSIONI</text:span></text:p>
      <text:p text:style-name="P1"/>
      <text:p text:style-name="P3"><text:span text:style-name="T1">Per poter partecipare alle escursioni di Trekkeggiare è necessario iscriversi ed i modi per</text:span></text:p>
      <text:p text:style-name="P3"><text:span text:style-name="T1">farlo sono i seguenti: per mail all'indirizzo trekkeggiare@gmail.com o per telefono</text:span></text:p>
      <text:p text:style-name="P3"><text:span text:style-name="T1">contattando direttamente la guida dell'escursione scelta.</text:span></text:p>
      <text:p text:style-name="P3"><text:span text:style-name="T1">In ogni caso è necessario indicare il numero dei partecipanti, se sono presenti minori e</text:span></text:p>
      <text:p text:style-name="P3"><text:span text:style-name="T1">qualunque altra esigenza particolare. Nel caso in cui una persona richieda l’iscrizione per più persone è indispensabile fornire nome e cognome di ciascun partecipante con relativo numero di cellulare.</text:span></text:p>
      <text:p text:style-name="P3"><text:span text:style-name="T1">In caso di iscrizione via mail vi chiediamo cortesemente di indicare sempre un numero di</text:span></text:p>
      <text:p text:style-name="P3"><text:span text:style-name="T1">cellulare di riferimento per potervi avvisare tempestivamente in caso di imprevisti.</text:span></text:p>
      <text:p text:style-name="P3"><text:soft-page-break/><text:span text:style-name="T1">Una volta iscritti sarà cura della Guida contattarvi via mail o via telefono i giorni prima</text:span></text:p>
      <text:p text:style-name="P3"><text:span text:style-name="T1">dell'escursione per darvi conferma in base al meteo.</text:span></text:p>
      <text:p text:style-name="P3"><text:span text:style-name="T1">Chiediamo però altrettanta sensibilità da parte dei partecipanti nell’avvisarci</text:span></text:p>
      <text:p text:style-name="P3"><text:span text:style-name="T1">tempestivamente qualora per qualsiasi motivo siano impossibilitati a partecipare ad</text:span></text:p>
      <text:p text:style-name="P3"><text:span text:style-name="T1">un’escursione cui iscritti, così da poter far iscrivere altri camminatori.</text:span></text:p>
      <text:p text:style-name="P1"/>
      <text:p text:style-name="P3"><text:span text:style-name="T2">QUOTA DI PARTECIPAZIONE</text:span></text:p>
      <text:p text:style-name="P1"/>
      <text:p text:style-name="P3"><text:span text:style-name="T1">La quota di partecipazione comprende esclusivamente il servizio di accompagnamento della</text:span></text:p>
      <text:p text:style-name="P3"><text:span text:style-name="T1">guida riconosciuta ed abilitata dalle norme vigenti in materia di escursionismo.</text:span></text:p>
      <text:p text:style-name="P3"><text:span text:style-name="T1">Il pagamento della quota di partecipazione viene generalmente saldato il giorno dell'escursione ma in alcuni casi potrà essere richiesto il pagamento di una caparra confirmatoria, che verrà trattenuta in caso di cancellazione oltre i 3 giorni precedenti l’escursione.</text:span></text:p>
      <text:p text:style-name="P3"><text:span text:style-name="T2">LE REGOLE DA SEGUIRE PER PARTECIPARE ALLE NOSTRE ESCURSIONI</text:span></text:p>
      <text:p text:style-name="P1"/>
      <text:p text:style-name="P3"><text:span text:style-name="T1">Il regolamento di partecipazione consiste in una serie di regole di buon senso che chiediamo</text:span></text:p>
      <text:p text:style-name="P3"><text:span text:style-name="T1">a tutti i partecipanti di rispettare, al fine di consentire a ciascuno di vivere al meglio la propria</text:span></text:p>
      <text:p text:style-name="P3"><text:span text:style-name="T1">esperienza nella natura, con uno spirito di gruppo e rispettando l’ambiente ed i luoghi, gli</text:span></text:p>
      <text:p text:style-name="P3"><text:span text:style-name="T1">altri camminatori ed il lavoro della Guida.</text:span></text:p>
      <text:p text:style-name="P1"/>
      <text:p text:style-name="P3"><text:span text:style-name="T1">I partecipanti, nel presentarsi all’escursione, accettano in ogni loro parte le seguenti norme</text:span></text:p>
      <text:p text:style-name="P3"><text:span text:style-name="T1">di comportamento:</text:span></text:p>
      <text:p text:style-name="P1"/>
      <text:p text:style-name="P3"><text:soft-page-break/><text:span text:style-name="T2">1.</text:span><text:span text:style-name="T1"> I partecipanti devono presentarsi all’escursione in orario ed in stato di buona salute, muniti</text:span></text:p>
      <text:p text:style-name="P3"><text:span text:style-name="T1">dell’equipaggiamento minimo indicato dalla Guida al momento dell’iscrizione. Qualora vi</text:span></text:p>
      <text:p text:style-name="P3"><text:span text:style-name="T1">siano dubbi circa il grado di difficoltà i partecipanti sono tenuti a chiedere chiarimenti alla</text:span></text:p>
      <text:p text:style-name="P3"><text:span text:style-name="T1">Guida al momento dell’iscrizione o comunque prima della partenza.</text:span></text:p>
      <text:p text:style-name="P3"><text:span text:style-name="T2">2</text:span><text:span text:style-name="T1">. All’atto dell’iscrizione, o comunque prima della partenza, va segnalata alla Guida ogni</text:span></text:p>
      <text:p text:style-name="P3"><text:span text:style-name="T1">esigenza particolare: allergia, condizione di salute, eventuale stato di gravidanza, ecc...</text:span></text:p>
      <text:p text:style-name="P3"><text:span text:style-name="T1">La Guida si riserva di escludere, per la tutela della sicurezza della persona stessa e/o del</text:span></text:p>
      <text:p text:style-name="P3"><text:span text:style-name="T1">gruppo, prima della partenza, chi non ritenesse idoneo per condizioni fisiche o</text:span></text:p>
      <text:p text:style-name="P3"><text:span text:style-name="T1">equipaggiamento.</text:span></text:p>
      <text:p text:style-name="P3"><text:span text:style-name="T1">In caso di esclusione non sono previsti rimborsi delle spese di viaggio e di nessun altro tipo.</text:span></text:p>
      <text:p text:style-name="P1"/>
      <text:p text:style-name="P3"><text:span text:style-name="T2">3. </text:span><text:span text:style-name="T1">I partecipanti sono tenuti a rimanere con il gruppo dalla partenza fino al termine</text:span></text:p>
      <text:p text:style-name="P3"><text:span text:style-name="T1">dell’escursione, ed in particolar modo sono tenuti in ogni momento a seguire le indicazioni</text:span></text:p>
      <text:p text:style-name="P3"><text:span text:style-name="T1">impartite dalla Guida e a non abbandonare il gruppo e/o il sentiero senza prima aver</text:span></text:p>
      <text:p text:style-name="P3"><text:span text:style-name="T1">avvisato la Guida ed aver ottenuto autorizzazione.</text:span></text:p>
      <text:p text:style-name="P3"><text:span text:style-name="T1">L’abbandono volontario del gruppo da parte di uno o più partecipanti e/o il diniego ad essere</text:span></text:p>
      <text:p text:style-name="P3"><text:span text:style-name="T1">riaccompagnati al punto di partenza dell’escursione, solleva la Guida da ogni responsabilità</text:span></text:p>
      <text:p text:style-name="P3"><text:span text:style-name="T1">per eventuali incidenti o infortuni che dovessero accadere, anche dovuti a smarrimento del</text:span></text:p>
      <text:p text:style-name="P3"><text:span text:style-name="T1">sentiero.</text:span></text:p>
      <text:p text:style-name="P1"/>
      <text:p text:style-name="P3"><text:span text:style-name="T2">4.</text:span><text:span text:style-name="T1"> La Guida è responsabile di mantenere un passo adeguato alle condizioni atmosferiche,</text:span></text:p>
      <text:p text:style-name="P3"><text:soft-page-break/><text:span text:style-name="T1">alla tipologia di partecipanti ed alla difficoltà del percorso, decidendo dove e quando</text:span></text:p>
      <text:p text:style-name="P3"><text:span text:style-name="T1">effettuare brevi soste, in modo che tutti riescano ad affrontare serenamente il percorso. E'</text:span></text:p>
      <text:p text:style-name="P1"/>
      <text:p text:style-name="P1"/>
      <text:p text:style-name="P3"><text:span text:style-name="T1">richiesto di seguire il passo tenuto dalla Guida, evitando di correre avanti ed avvisando se vi</text:span></text:p>
      <text:p text:style-name="P3"><text:span text:style-name="T1">sia esigenza di fermarsi;</text:span></text:p>
      <text:p text:style-name="P2"/>
      <text:p text:style-name="P3"><text:span text:style-name="T2">5. </text:span><text:span text:style-name="T1">I partecipanti sono tenuti a collaborare con la guida per la buona riuscita dell’iniziativa,</text:span></text:p>
      <text:p text:style-name="P3"><text:span text:style-name="T1">oltre a essere solidali con le sue decisioni, soprattutto nel caso in cui dovessero insorgere</text:span></text:p>
      <text:p text:style-name="P3"><text:span text:style-name="T1">delle difficoltà (condizioni ambientali e/o dei partecipanti) e informarla di ogni problematica</text:span></text:p>
      <text:p text:style-name="P3"><text:span text:style-name="T1">che dovesse emergere durante lo svolgimento delle attività programmate, in particolare</text:span></text:p>
      <text:p text:style-name="P3"><text:span text:style-name="T1">riguardo alle proprie condizioni psicofisiche e dell’attrezzatura;</text:span></text:p>
      <text:p text:style-name="P2"/>
      <text:p text:style-name="P3"><text:span text:style-name="T2">6. </text:span><text:span text:style-name="T1">La Guida potrà in ogni momento, ed a suo insindacabile giudizio, modificare, anche in</text:span></text:p>
      <text:p text:style-name="P3"><text:span text:style-name="T1">modo sostanziale, programma ed itinerario, decidendo anche per il rientro anticipato del</text:span></text:p>
      <text:p text:style-name="P3"><text:span text:style-name="T1">gruppo. Tale decisione potrà essere assunta a tutela della sicurezza e del benessere</text:span></text:p>
      <text:p text:style-name="P3"><text:span text:style-name="T1">dell’intero gruppo o anche di uno solo dei partecipanti;</text:span></text:p>
      <text:p text:style-name="P2"/>
      <text:p text:style-name="P3"><text:span text:style-name="T2">7. </text:span><text:span text:style-name="T1">La durata dell’escursione, indicata nella scheda, è da considerarsi indicativa e dipende da</text:span></text:p>
      <text:p text:style-name="P3"><text:span text:style-name="T1">diversi fattori, tra cui le condizioni dei singoli partecipanti e la situazione meteorologica;</text:span></text:p>
      <text:p text:style-name="P2"/>
      <text:p text:style-name="P3"><text:soft-page-break/><text:span text:style-name="T2">8. </text:span><text:span text:style-name="T1">Durante l’escursione i partecipanti sono invitati a mantenere spenti i propri telefoni</text:span></text:p>
      <text:p text:style-name="P3"><text:span text:style-name="T1">cellulari. Se questo non fosse possibile, occorre comunque che le suonerie vengano</text:span></text:p>
      <text:p text:style-name="P3"><text:span text:style-name="T1">disattivate in modo da non recare disturbo agli altri partecipanti;</text:span></text:p>
      <text:p text:style-name="P2"/>
      <text:p text:style-name="P3"><text:span text:style-name="T2">9. </text:span><text:span text:style-name="T1">I partecipanti sono informati e consenzienti del fatto che la Guida e/o altri partecipanti</text:span></text:p>
      <text:p text:style-name="P3"><text:span text:style-name="T1">potrebbero riprenderli o fotografarli e acconsentono sin d’ora, nell’impossibilità di</text:span></text:p>
      <text:p text:style-name="P3"><text:span text:style-name="T1">preavvertire l’uso dell’immagine o del filmato, l’uso dello stesso, in siti, riviste o libri o nei</text:span></text:p>
      <text:p text:style-name="P3"><text:span text:style-name="T1">materiali promozionali personali della Guida, o per usi istituzionali, liberando la Guida e gli</text:span></text:p>
      <text:p text:style-name="P3"><text:span text:style-name="T1">altri partecipanti da ogni futura contestazione in merito. Qualora uno o più partecipanti</text:span></text:p>
      <text:p text:style-name="P3"><text:span text:style-name="T1">intendano non essere ripresi possono far presente tale necessità alla Guida prima della</text:span></text:p>
      <text:p text:style-name="P3"><text:span text:style-name="T1">partenza.</text:span></text:p>
      <text:p text:style-name="P2"/>
      <text:p text:style-name="P3"><text:span text:style-name="T2">10. </text:span><text:span text:style-name="T1">I partecipanti di minore età devono essere accompagnati da un genitore o da altro</text:span></text:p>
      <text:p text:style-name="P3"><text:span text:style-name="T1">accompagnatore maggiorenne, a qualunque titolo autorizzato dai genitori.</text:span></text:p>
      <text:p text:style-name="P2"/>
      <text:p text:style-name="P3"><text:span text:style-name="T2">11.</text:span><text:span text:style-name="T1"> I partecipanti sono tenuti a conservare i propri rifiuti fino agli appositi cassonetti e a non</text:span></text:p>
      <text:p text:style-name="P3"><text:span text:style-name="T1">abbandonarli lungo l'itinerario;</text:span></text:p>
      <text:p text:style-name="P2"/>
      <text:p text:style-name="P3"><text:span text:style-name="T2">12.</text:span><text:span text:style-name="T1"> Durante le escursioni ogni partecipante si impegna a portare il massimo rispetto a fauna,</text:span></text:p>
      <text:p text:style-name="P3"><text:span text:style-name="T1">flora, siti di interesse geologico o culturale ed ogni forma di manufatto e lavoro agricolo</text:span></text:p>
      <text:p text:style-name="P3"><text:span text:style-name="T1">presenti sui territori attraversati.</text:span></text:p>
      <text:p text:style-name="P1"><text:soft-page-break/></text:p>
      <text:p text:style-name="P3"><text:span text:style-name="T2">13. </text:span><text:span text:style-name="T1">I cani sono sempre benvenuti alle nostre escursioni. La presenza di cani al seguito del padrone non <text:s/>è ammessa nei casi in cui il percorso affrontato richieda particolare attenzione nei movimenti per il raggiungimento del pieno equilibrio proprio e altrui. <text:s/>I proprietari dei cani sono tenuti ad essere muniti di quanto necessario per il benessere del proprio animale per tutta la durata dell’escursione ed a condurre il cane a guinzaglio laddove risulti necessario o in qualunque</text:span></text:p>
      <text:p text:style-name="P3"><text:span text:style-name="T1">altro momento ciò sia richiesto dalla Guida o da altri partecipanti. Sarà a discrezione della</text:span></text:p>
      <text:p text:style-name="P3"><text:span text:style-name="T1">guida confermare o meno l’idoneità alla partecipazione del singolo cane o di più cani</text:span></text:p>
      <text:p text:style-name="P3"><text:span text:style-name="T1">contemporaneamente, anche in base a taglia, sesso, carattere, e tipologia dell’escursione.</text:span></text:p>
      <text:p text:style-name="P3"><text:span text:style-name="T3">NON</text:span><text:span text:style-name="T1"> saranno ammessi animali in calore o che abbiano terminato tale periodo nelle due</text:span></text:p>
      <text:p text:style-name="P3"><text:span text:style-name="T1">settimane precedenti all’escursione. Il cane al seguito deve essere docile e facilmente</text:span></text:p>
      <text:p text:style-name="P3"><text:span text:style-name="T1">controllabile.</text:span></text:p>
      <text:p text:style-name="P1"/>
      <text:p text:style-name="P3"><text:span text:style-name="T2">14.</text:span><text:span text:style-name="T1"> Ogni partecipante è personalmente responsabile di eventuali comportamenti rischiosi</text:span></text:p>
      <text:p text:style-name="P3"><text:span text:style-name="T1">per sé e per gli altri, in particolare nel caso in cui dovesse prendere iniziative personali</text:span></text:p>
      <text:p text:style-name="P3"><text:span text:style-name="T1">nonostante il parere contrario della Guida.</text:span></text:p>
      <text:p text:style-name="P1"/>
      <text:p text:style-name="P3"><text:span text:style-name="T2">15.</text:span><text:span text:style-name="T1"> Nel caso di escursioni di più giorni, il pagamento della quota avviene secondo modalità definite dalla direzione tecnica e la cancellazione prevede la penale del 50% dell’importo se effettuata entro i <text:s/>7 gg. dall’inizio dell’evento e <text:s/>del 100% oltre tale limite. </text:span></text:p>
      <text:p text:style-name="P1"/>
      <text:p text:style-name="P3"><text:span text:style-name="T2">NEWSLETTER</text:span></text:p>
      <text:p text:style-name="P3"><text:span text:style-name="T1"><text:s/></text:span></text:p>
      <text:p text:style-name="P3"><text:span text:style-name="T1">L’iscrizione alla </text:span><text:span text:style-name="T4">newsletter</text:span><text:span text:style-name="T1"> di Trekkeggiare autorizza le Guide all’invio di comunicazioni a mezzo posta elettronica di informazioni riguardanti le proposte escursionistiche e informazioni di servizio riguardanti le singole escursioni.</text:span></text:p>
      <text:p text:style-name="P3"><text:span text:style-name="T1">E’ possibile cancellarsi dalla </text:span><text:span text:style-name="T4">newsletter</text:span><text:span text:style-name="T1"> in qualsiasi momento inviando una mail a </text:span><text:a xlink:type="simple" xlink:href="mailto:trekkeggiare@gmail.com" text:style-name="ListLabel_20_1" text:visited-style-name="ListLabel_20_1"><text:span text:style-name="T5">trekkeggiare@gmail.com</text:span></text:a><text:span text:style-name="T1"> inserendo nell’oggetto della mail CANCELLAZIONE DA NEWSLETTER.</text:span></text:p>
      <text:p text:style-name="P1"/>
      <text:p text:style-name="P3"><text:span text:style-name="T2">COVID 19</text:span></text:p>
      <text:p text:style-name="P2"><text:soft-page-break/></text:p>
      <text:p text:style-name="P3"><text:span text:style-name="T1">In seguito all'emergenza causata dal Sars Cov 2 i/le partecipanti alle escursioni</text:span></text:p>
      <text:p text:style-name="P1"/>
      <text:p text:style-name="P3"><text:span text:style-name="T1">1. confermano di essere a conoscenza delle misure adottate dal Governo e dalla Regione Toscana in merito al contenimento e prevenzione del contagio;</text:span></text:p>
      <text:p text:style-name="P1"/>
      <text:p text:style-name="P3"><text:span text:style-name="T1">2. si impegnano a seguire le indicazioni fornite dalla Guida in materia di sicurezza e di norme comportamentali durante lo svolgimento dell'escursione (distanza interpersonale di 2 metri, obbligo di indossare la mascherina qualora tale distanza non possa essere rispettata ed in tutti i casi previsti dalla legge);</text:span></text:p>
      <text:p text:style-name="P1"/>
      <text:p text:style-name="P3"><text:span text:style-name="T1">3. sono a conoscenza che in presenza di febbre (oltre 37.5°) o altri sintomi influenzali e/o risultano positivi al Sars Cov 2, non potranno partecipare all'escursione;</text:span></text:p>
      <text:p text:style-name="P1"/>
      <text:p text:style-name="P3"><text:span text:style-name="T1">4. si impegnano a portare con sé i dispositivi di protezione individuale che consistono in mascherina chirurgica, guanti monouso (facoltativi) e gel disinfettante mani. Sarà cura della guida verificare prima dell'inizio dell'escursione che tutti/e i/le partecipanti siano dotati di tali dispositivi, altrimenti non sarà assolutamente possibile partecipare all'escursione.</text:span></text:p>
      <text:p text:style-name="P1"/>
      <text:p text:style-name="P3"><text:span text:style-name="T1">5. la quota di partecipazione potrà essere pagata in loco ma solo con cifre contate senza bisogno di dare resti, allo scopo di ridurre al minimo i momenti di prossimità.</text:span></text:p>
      <text:p text:style-name="P1"/>
      <text:p text:style-name="P3"><text:span text:style-name="T1">6. </text:span><text:span text:style-name="T6">Se nei giorni successivi all’escursione dovesse accusare sintomi simil-influenzali e, dopo analisi, scoprisse di essere positivo al Covid-19, si preoccuperà di avvisare la guida che provvederà, nel rispetto della privacy, ad allertare gli altri partecipanti.</text:span></text:p>
      <text:p text:style-name="P1"/>
      <text:p text:style-name="P3"><text:span text:style-name="T2">La partecipazione alle nostre escursioni comporta l’accettazione incondizionata del presente regol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atic SC" svg:font-family="'Amatic SC'"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style:font-name="Amatic SC" fo:font-family="'Amatic SC'" style:font-family-generic="roman" style:font-pitch="variable" style:text-underline-style="solid" style:text-underline-width="auto" style:text-underline-color="font-color" style:font-name-asian="Amatic SC1" style:font-family-asian="'Amatic SC'" style:font-family-generic-asian="system" style:font-pitch-asian="variable" style:font-name-complex="Amatic SC1" style:font-family-complex="'Amatic SC'"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header>
        <text:p text:style-name="MP1"><draw:frame draw:style-name="Mfr1" draw:name="image1.png" text:anchor-type="char" svg:x="6.6457in" svg:y="-0.3898in" svg:width="0.711in" svg:height="0.678in" draw:z-index="6"><draw:image xlink:href="Pictures/10000201000009C4000009C47690D215DB33FF07.png" xlink:type="simple" xlink:show="embed" xlink:actuate="onLoad" loext:mime-type="image/png"/></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06" meta:word-count="1491" meta:character-count="10133" meta:non-whitespace-character-count="8741"/>
    <meta:generator>LibreOfficeDev/6.0.5.2$Linux_X86_64 LibreOffice_project/</meta:generator>
  </office:meta>
</office:document-meta>
</file>